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315cm" fo:margin-left="0.392cm" style:page-number="auto" table:align="left"/>
    </style:style>
    <style:style style:name="Tabella1.A" style:family="table-column">
      <style:table-column-properties style:column-width="4.763cm"/>
    </style:style>
    <style:style style:name="Tabella1.B" style:family="table-column">
      <style:table-column-properties style:column-width="3.729cm"/>
    </style:style>
    <style:style style:name="Tabella1.C" style:family="table-column">
      <style:table-column-properties style:column-width="7.624cm"/>
    </style:style>
    <style:style style:name="Tabella1.D" style:family="table-column">
      <style:table-column-properties style:column-width="4.057cm"/>
    </style:style>
    <style:style style:name="Tabella1.E" style:family="table-column">
      <style:table-column-properties style:column-width="5.14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3" style:family="table-row">
      <style:table-row-properties style:min-row-height="0.815cm" style:use-optimal-row-height="false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min-row-height="1.304cm" style:use-optimal-row-height="false"/>
    </style:style>
    <style:style style:name="P1" style:family="paragraph" style:parent-style-name="Table_20_Contents">
      <style:paragraph-properties fo:text-align="center" style:justify-single-word="false" fo:break-before="page" fo:background-color="#c0c0c0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4" style:family="paragraph" style:parent-style-name="Table_20_Contents">
      <style:text-properties fo:color="#000000" style:font-name="Arial" fo:font-size="10pt" style:font-size-asian="10pt" style:font-size-complex="10pt"/>
    </style:style>
    <style:style style:name="P5" style:family="paragraph" style:parent-style-name="Table_20_Contents">
      <style:text-properties fo:color="#0066ff"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  <text:p text:style-name="P2">(iva compresa)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3">ELENCO PROVVEDIMENTI DEI DIRIGENTI </text:p>
            <text:p text:style-name="P3">DETERMINAZIONI</text:p>
            <text:p text:style-name="P3">1^ SEMESTRE 2017</text:p>
            <text:p text:style-name="P3">SERVIZIO ANAGRAFE-ELETTORALE-STATO CIVILE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4">N. 575 DEL 31/12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INDAGINE ISTAT "MULTISCOPO SULLE FAMIGLIE: ASPETTI DELA VITA QUOTIDIANA" REALIZZATA DAL 07/03/2016 AL 26/03/2016. IMPEGNO DI SPESA E LIQUIDAZIONE DEL COMPENSO AL RILEVATORE.</text:p>
          </table:table-cell>
          <table:table-cell table:style-name="Tabella1.A3" office:value-type="string">
            <text:p text:style-name="Table_20_Contents"><text:span text:style-name="Car._20_predefinito_20_paragrafo"><text:span text:style-name="T1">€ 975,16</text:span></text:span></text:p>
          </table:table-cell>
          <table:table-cell table:style-name="Tabella1.E3" office:value-type="string">
            <text:p text:style-name="P5"/>
          </table:table-cell>
        </table:table-row>
        <table:table-row table:style-name="Tabella1.4">
          <table:table-cell table:style-name="Tabella1.A3" office:value-type="string">
            <text:p text:style-name="P4">N. 580 DEL 31/12/2016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SOTTOCOMMISSIONE ELETTORALE CIRCONDARIALE - RIMBORSO SPESE DI VIAGGIO PER PARTECIPAZIONE SEDUTE ANNO 2016.</text:p>
          </table:table-cell>
          <table:table-cell table:style-name="Tabella1.A3" office:value-type="string">
            <text:p text:style-name="Table_20_Contents">€ 491,76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4"/>
            <text:p text:style-name="P4"/>
            <text:p text:style-name="P4">N. 27 DEL <text:s/>25/01/2017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ADESIONE AD A.N.U.S.C.A. ASSOCIAZIONE NAZIONALE UFFICIALI DI STATO CIVILE E DI ANAGRAFE ANNO 2017.</text:p>
          </table:table-cell>
          <table:table-cell table:style-name="Tabella1.A3" office:value-type="string">
            <text:p text:style-name="P4"/>
            <text:p text:style-name="P4"/>
            <text:p text:style-name="P4">€ 560,00</text:p>
          </table:table-cell>
          <table:table-cell table:style-name="Tabella1.E3" office:value-type="string">
            <text:p text:style-name="P5"/>
            <text:p text:style-name="P5"/>
            <text:p text:style-name="P5"><text:s text:c="13"/></text:p>
          </table:table-cell>
        </table:table-row>
        <table:table-row>
          <table:table-cell table:style-name="Tabella1.A3" office:value-type="string">
            <text:p text:style-name="P4"/>
            <text:p text:style-name="P4"/>
            <text:p text:style-name="P4">N. 120 DEL 07/04/2017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REFERENDUM POPOLARI INDETTI PER IL GIORNO 28 MAGGIO 2017. COSTITUZIONE DELL'UFFICIO ELETTORALE E AUTORIZZAZIONE A COMPIERE LAVORO STRAORDINARIO.</text:p>
          </table:table-cell>
          <table:table-cell table:style-name="Tabella1.A3" office:value-type="string">
            <text:p text:style-name="P4"/>
            <text:p text:style-name="P4"/>
            <text:p text:style-name="P4">€ 20.000,00</text:p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4"/>
            <text:p text:style-name="P4"/>
            <text:p text:style-name="P4">N. 139 DEL 14/04/2017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>RILEGATURA DIVERSI REGISTRI PER I SERVIZI DEMOGRAFICI RELATIVA ALL'ANNO 2016. IMPEGNO DI SPESA E AFFIDAMENTO FORNITURA.</text:p>
          </table:table-cell>
          <table:table-cell table:style-name="Tabella1.A3" office:value-type="string">
            <text:p text:style-name="P4"/>
            <text:p text:style-name="P4"/>
            <text:p text:style-name="P4">€ 461,16</text:p>
            <text:p text:style-name="P4"/>
          </table:table-cell>
          <table:table-cell table:style-name="Tabella1.E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4"/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  <text:p text:style-name="P4"/>
            <text:p text:style-name="P4"/>
          </table:table-cell>
          <table:table-cell table:style-name="Tabella1.E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aola Quadri</meta:initial-creator>
    <meta:creation-date>2017-06-21T08:30:00Z</meta:creation-date>
    <dc:date>2017-06-27T12:02:42.56</dc:date>
    <meta:print-date>2017-01-18T12:33:00Z</meta:print-date>
    <meta:editing-cycles>2</meta:editing-cycles>
    <meta:editing-duration>PT60S</meta:editing-duration>
    <meta:document-statistic meta:table-count="1" meta:image-count="0" meta:object-count="0" meta:page-count="1" meta:paragraph-count="26" meta:word-count="136" meta:character-count="981"/>
    <meta:template xlink:type="simple" xlink:actuate="onRequest" xlink:title="" xlink:href="file:///C:/Users/ltadolini/AppData/Local/Microsoft/Windows/INetCache/IE/WEXPKB1S/Elenco%20provvedimenti%20dei%20dirigenti%20%20Servizi%20Demografici%20-%201%5E%20semestre%202017.odt/Normal.dotm"/>
  </office:meta>
</office:document-meta>
</file>